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annenburgerdyk 10 te Tjerkgaast: aanvraag vergunning uitbreiden van de woning (OV 202200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jun-2022 is een aanvraag om een omgevingsvergunning binnengekomen voor deze locatie. Het gaat om het uitbreiden van de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95772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77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77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pannenburgerdyk 10 te Tjerkgaast: aanvraag vergunning uitbreiden van de woning (OV 20220081)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5772</meta:user-defined>
    <meta:user-defined meta:name="OVERHEIDop.GmbID/DC.identifier">gmb-2022-295772</meta:user-defined>
    <meta:user-defined meta:name="OVERHEIDop.versieInformatie"/>
  </office:meta>
</office:document-meta>
</file>