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ollevite 1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een melding ontvangen voor het starten van een autobedrijf op locatie Mollevite 1a te WESTERVOORT. De melding is geregistreerd onder zaaknummer Z/22/091079 / 22SZ028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57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Mollevite 1 a te WESTERVOORT</meta:user-defined>
    <dc:language>nl</dc:language>
    <meta:user-defined meta:name="OVERHEIDop.locatietype/OVERHEIDop.gebiedsmarkering">Punt</meta:user-defined>
    <meta:user-defined meta:name="DC.title">Kennisgeving ontvangst melding milieu Mollevite 1 a te WESTERVOO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71</meta:user-defined>
    <meta:user-defined meta:name="OVERHEIDop.GmbID/DC.identifier">gmb-2022-295771</meta:user-defined>
    <meta:user-defined meta:name="OVERHEIDop.versieInformatie"/>
  </office:meta>
</office:document-meta>
</file>