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mmastraat t.h.v. nr. 225</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instemmingsbesluit kabels en leidingen : het aanleggen van een glasvezelkabel, op locatie Emmastraat t.h.v. nr. 225. De aanvraag is geregistreerd onder zaaknummer V-2022-38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7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Emmastraat t.h.v. nr. 225</meta:user-defined>
    <meta:user-defined meta:name="DCTERMS.W3CDTF/DCTERMS.available">2022-06-29</meta:user-defined>
    <meta:user-defined meta:name="DCTERMS.W3CDTF/OVERHEIDop.jaargang">2022</meta:user-defined>
    <meta:user-defined meta:name="OVERHEIDop.publicationIssue">295761</meta:user-defined>
    <meta:user-defined meta:name="OVERHEIDop.GmbID/DC.identifier">gmb-2022-295761</meta:user-defined>
    <meta:user-defined meta:name="OVERHEIDop.versieInformatie"/>
  </office:meta>
</office:document-meta>
</file>