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genmaker, naast nr.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ni 2022:</text:p>
            <text:p text:style-name="common-al">- <text:span text:style-name="nadrukvet">De Wagenmaker, naast nr. 2</text:span>: het rooien van 2 essen naast woning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7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202</meta:user-defined>
    <meta:user-defined meta:name="DCTERMS.abstract">De Wagenmaker, naast nr. 2 in Boxtel: het rooien van 2 essen naast woning (met herplant).</meta:user-defined>
    <dc:language>nl</dc:language>
    <meta:user-defined meta:name="OVERHEIDop.locatietype/OVERHEIDop.gebiedsmarkering">Adres</meta:user-defined>
    <meta:user-defined meta:name="DC.title">Aangevraagde omgevingsvergunning De Wagenmaker, naast nr. 2 in Box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60</meta:user-defined>
    <meta:user-defined meta:name="OVERHEIDop.GmbID/DC.identifier">gmb-2022-295760</meta:user-defined>
    <meta:user-defined meta:name="OVERHEIDop.versieInformatie"/>
  </office:meta>
</office:document-meta>
</file>