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torensweg tussen nr. 40-1 en 40-2 te Ens (kadastraal perceel C 2111): het realiseren van een interieur en laad-/loskuil met dock in de reeds aangevraagde k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2 is een aanvraag om omgevingsvergunning binnen gekomen voor deze locatie. De aanvraag is geregistreerd onder zaaknummer HZ_WABO 2022-0115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9576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76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76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Drietorensweg tussen nr. 40-1 en 40-2 te Ens (kadastraal perceel C 2111): omgevingsvergunning   het realiseren van een interieur en laad-/loskuil met dock in de reeds aangevraagde kas.</meta:user-defined>
    <dc:language>nl</dc:language>
    <meta:user-defined meta:name="OVERHEIDop.locatietype/OVERHEIDop.gebiedsmarkering">Punt</meta:user-defined>
    <meta:user-defined meta:name="DC.title">Drietorensweg tussen nr. 40-1 en 40-2 te Ens (kadastraal perceel C 2111): het realiseren van een interieur en laad-/loskuil met dock in de reeds aangevraagde kas</meta:user-defined>
    <meta:user-defined meta:name="DCTERMS.W3CDTF/DCTERMS.available">2022-01-25</meta:user-defined>
    <meta:user-defined meta:name="DCTERMS.W3CDTF/OVERHEIDop.jaargang">2022</meta:user-defined>
    <meta:user-defined meta:name="OVERHEIDop.publicationIssue">29576</meta:user-defined>
    <meta:user-defined meta:name="OVERHEIDop.GmbID/DC.identifier">gmb-2022-29576</meta:user-defined>
    <meta:user-defined meta:name="OVERHEIDop.versieInformatie"/>
  </office:meta>
</office:document-meta>
</file>