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42,  Randweg 10 en12, 2941 CG Lekkerker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realiseren van een tussensluis en glijbaan tussen twee bedrijfsgebouwen op locatie  Randweg 10 en12, 2941 CG Lekkerkerk. De aanvraag is geregistreerd onder zaaknummer SXO-2022104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7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termijnverlenging SXO-20221042,  Randweg 10 en12, 2941 CG Lekkerkerk</meta:user-defined>
    <meta:user-defined meta:name="DCTERMS.W3CDTF/DCTERMS.available">2022-06-29</meta:user-defined>
    <meta:user-defined meta:name="DCTERMS.W3CDTF/OVERHEIDop.jaargang">2022</meta:user-defined>
    <meta:user-defined meta:name="OVERHEIDop.publicationIssue">295752</meta:user-defined>
    <meta:user-defined meta:name="OVERHEIDop.GmbID/DC.identifier">gmb-2022-295752</meta:user-defined>
    <meta:user-defined meta:name="OVERHEIDop.versieInformatie"/>
  </office:meta>
</office:document-meta>
</file>