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elijk Parallelweg N61 ten hoogte van het busstation tussen Marina Beach e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2 een besluit genomen op de aanvraag met zaaknummer <text:span text:style-name="nadrukvet">W-AOV220182</text:span> voor het plaatsen van een antenne-opstelpunt voor de mobiele telecommunicatie van Vodafone op locatie <text:span text:style-name="nadrukvet">Noordelijk Parallelweg N61 ten hoogte van het busstation tussen Marina Beach e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57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Noordelijk Parallelweg N61 ten hoogte van het busstation tussen Marina Beach en Biervliet</meta:user-defined>
    <meta:user-defined meta:name="DCTERMS.W3CDTF/DCTERMS.available">2022-06-29</meta:user-defined>
    <meta:user-defined meta:name="DCTERMS.W3CDTF/OVERHEIDop.jaargang">2022</meta:user-defined>
    <meta:user-defined meta:name="OVERHEIDop.publicationIssue">295750</meta:user-defined>
    <meta:user-defined meta:name="OVERHEIDop.GmbID/DC.identifier">gmb-2022-295750</meta:user-defined>
    <meta:user-defined meta:name="OVERHEIDop.versieInformatie"/>
  </office:meta>
</office:document-meta>
</file>