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ik aan De Hoefslag 30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asselte, De Hoefslag 30, 9462 RZ, vellen eik (ontvangen 21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574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eik aan De Hoefslag 30 te Gasselt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748</meta:user-defined>
    <meta:user-defined meta:name="OVERHEIDop.GmbID/DC.identifier">gmb-2022-295748</meta:user-defined>
    <meta:user-defined meta:name="OVERHEIDop.versieInformatie"/>
  </office:meta>
</office:document-meta>
</file>