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ruun 3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22 een besluit genomen op de aanvraag met zaaknummer OV-2022-2164 voor een omgevingsvergunning op de locatie Gruun 3 te Appelscha. De vergunning is verleend. Het besluit betreft:</text:p>
            <text:p text:style-name="common-al">het plaatsen van een bouwbord (tijdelijk)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8 juni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8 juni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9574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74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74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ruun 3 te Appelscha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743</meta:user-defined>
    <meta:user-defined meta:name="OVERHEIDop.GmbID/DC.identifier">gmb-2022-295743</meta:user-defined>
    <meta:user-defined meta:name="OVERHEIDop.versieInformatie"/>
  </office:meta>
</office:document-meta>
</file>