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Uilen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SlooOW Natuurmarathon (e22078)</text:p>
            <text:p text:style-name="common-al">Aanvrager: Stichting Roparunteam 197 "Spirit of Compri"</text:p>
            <text:p text:style-name="common-al">Locatie: Uilenweg 15</text:p>
            <text:p text:style-name="common-al">datum: 3 september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5735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735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Uilenweg 1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735</meta:user-defined>
    <meta:user-defined meta:name="OVERHEIDop.GmbID/DC.identifier">gmb-2022-295735</meta:user-defined>
    <meta:user-defined meta:name="OVERHEIDop.versieInformatie"/>
  </office:meta>
</office:document-meta>
</file>