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8 rug-aan-rug-woningen aan Broeder Quiriniuslaan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roeder Quiriniuslaan, 9449 PP, bouwen 8 rug-aan-rug-woningen (ontvangen 24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573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8 rug-aan-rug-woningen aan Broeder Quiriniuslaan te Nooitgedach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733</meta:user-defined>
    <meta:user-defined meta:name="OVERHEIDop.GmbID/DC.identifier">gmb-2022-295733</meta:user-defined>
    <meta:user-defined meta:name="OVERHEIDop.versieInformatie"/>
  </office:meta>
</office:document-meta>
</file>