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keersbesluit aanwijzen parkeerplaatsen opladen elektrische voertuigen op 19 locaties in Nijkerk e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302318</text:p>
            <text:p text:style-name="common-al">Het college van burgemeester en wethouders van Nijkerk;</text:p>
            <text:p text:style-name="common-al">
            <text:span text:style-name="nadrukvet">gelet op:</text:span>
          </text:p>
            <text:p text:style-name="common-al">De Wegenverkeerswet 1994, het Reglement verkeersregels en verkeerstekens 1990 (RVV 1990), het Besluit Administratieve Bepalingen inzake het Wegverkeer (BABW), en de Uitvoeringsvoorschriften BABW inzake verkeerstekens.</text:p>
            <text:p text:style-name="common-al">
            <text:span text:style-name="nadrukvet">overwegende dat:</text:span>
          </text:p>
            <text:list text:style-name="id1-3-2-2-1-6">
              <text:list-item text:style-override="id1-3-2-2-1-6-1">
                <text:number>•</text:number>
                <text:p text:style-name="al">De gemeente Nijkerk de transitie naar duurzame mobiliteit en in het bijzonder elektrisch rijden wil stimuleren</text:p>
                <text:list text:style-name="id1-3-2-2-1-6-1-3">
                  <text:list-item text:style-override="id1-3-2-2-1-6-1-3-1">
                    <text:number>a.</text:number>
                    <text:p text:style-name="al">ter uitvoering van het eigen beleid (als vastgelegd in de Routekaart energieneutraal Nijkerk 2050 en het Uitvoeringsprogramma Nijkerk energieneutraal 2020-2023)</text:p>
                  </text:list-item>
                  <text:list-item text:style-override="id1-3-2-2-1-6-1-3-2">
                    <text:number>b.</text:number>
                    <text:p text:style-name="al">om bij te dragen aan het behalen van (internationale) klimaatdoelstellingen (als vastgelegd in het Klimaatakkoord);</text:p>
                  </text:list-item>
                </text:list>
              </text:list-item>
              <text:list-item text:style-override="id1-3-2-2-1-6-2">
                <text:number>•</text:number>
                <text:p text:style-name="al">Elektrisch vervoer bijdraagt aan een beter klimaat, het verminderen van geluidshinder en verbeterde luchtkwaliteit;</text:p>
              </text:list-item>
              <text:list-item text:style-override="id1-3-2-2-1-6-3">
                <text:number>•</text:number>
                <text:p text:style-name="al">Voor een succesvolle transitie naar elektrische mobiliteit een netwerk van openbare laadvoorzieningen essentieel is;</text:p>
              </text:list-item>
              <text:list-item text:style-override="id1-3-2-2-1-6-4">
                <text:number>•</text:number>
                <text:p text:style-name="al">De gemeente Nijkerk daarom actief meewerkt aan de realisatie van (een dekkend netwerk van) openbare laadvoorzieningen (als vastgelegd in het uitvoeringsprogramma coalitieakkoord 2019-2022 en de (nog vast te stellen) Integrale Laadvisie 2030);</text:p>
              </text:list-item>
              <text:list-item text:style-override="id1-3-2-2-1-6-5">
                <text:number>•</text:number>
                <text:p text:style-name="al">Een dergelijke openbare laadvoorziening gerealiseerd kan worden door inrichting van een openbare parkeerplaats in beheer bij de gemeente; </text:p>
              </text:list-item>
              <text:list-item text:style-override="id1-3-2-2-1-6-6">
                <text:number>•</text:number>
                <text:p text:style-name="al">Het aantal elektrische voertuigen in de gemeente Nijkerk en de daarbij behorende vraag naar laadinfrastructuur fors groeit en verdere versnelling van de groei is geprognosticeerd;</text:p>
              </text:list-item>
              <text:list-item text:style-override="id1-3-2-2-1-6-7">
                <text:number>•</text:number>
                <text:p text:style-name="al">De gemeente Nijkerk noodzakelijkerwijs anticipeert op deze verdere versnelling door, naast realisatie van laadpalen op aanvraag van een inwoner of werknemer, het netwerk van laadinfrastructuur proactief aan te vullen met nieuwe laadpalen op basis van de geprognosticeerde behoefte (als vast te leggen in de Integrale Laadvisie 2030);</text:p>
              </text:list-item>
              <text:list-item text:style-override="id1-3-2-2-1-6-8">
                <text:number>•</text:number>
                <text:p text:style-name="al">De gemeente Nijkerk als onderdeel van de concessie GO-RAL een overeenkomst heeft met Vattenfall InCharge, dat in opdracht van de gemeente laadpalen met elk twee laadpunten in de openbare ruimte plaatst op aanvraag van elektrisch rijders die geen parkeergelegenheid hebben op eigen terrein, proactief (voor de vraag uit) en op basis van het verbruik op reeds bestaande laadlocaties;</text:p>
              </text:list-item>
              <text:list-item text:style-override="id1-3-2-2-1-6-9">
                <text:number>•</text:number>
                <text:p text:style-name="al">Alle in dit verkeersbesluit opgenomen locaties zijn getoetst aan de volgende plaatsingscriteria:</text:p>
                <text:list text:style-name="id1-3-2-2-1-6-9-3">
                  <text:list-item text:style-override="id1-3-2-2-1-6-9-3-1">
                    <text:number>1.</text:number>
                    <text:p text:style-name="al">Draagt bij aan een dekkend netwerk</text:p>
                  </text:list-item>
                  <text:list-item text:style-override="id1-3-2-2-1-6-9-3-2">
                    <text:number>2.</text:number>
                    <text:p text:style-name="al">Centrale ligging en goede zichtbaarheid</text:p>
                  </text:list-item>
                  <text:list-item text:style-override="id1-3-2-2-1-6-9-3-3">
                    <text:number>3.</text:number>
                    <text:p text:style-name="al">Toegankelijkheid</text:p>
                  </text:list-item>
                  <text:list-item text:style-override="id1-3-2-2-1-6-9-3-4">
                    <text:number>4.</text:number>
                    <text:p text:style-name="al">Beschikbaarheid van stroomvoorziening</text:p>
                  </text:list-item>
                  <text:list-item text:style-override="id1-3-2-2-1-6-9-3-5">
                    <text:number>5.</text:number>
                    <text:p text:style-name="al">Niet hinderlijk in het zicht</text:p>
                  </text:list-item>
                  <text:list-item text:style-override="id1-3-2-2-1-6-9-3-6">
                    <text:number>6.</text:number>
                    <text:p text:style-name="al">Niet direct onder een boom</text:p>
                  </text:list-item>
                </text:list>
              </text:list-item>
              <text:list-item text:style-override="id1-3-2-2-1-6-10">
                <text:number>•</text:number>
                <text:p text:style-name="al">Gegeven de snelle maatschappelijke transitie naar elektrische mobiliteit en de wenselijkheid van deze transitie uit duurzaamheidsoogpunt, de gemeente Nijkerk een eventuele toename van de parkeerdruk als gevolg van de realisatie van laadpalen acceptabel vindt;</text:p>
              </text:list-item>
              <text:list-item text:style-override="id1-3-2-2-1-6-11">
                <text:number>•</text:number>
                <text:p text:style-name="al">Op alle in dit verkeersbesluit opgenomen locaties eerst participatie heeft plaatsgevonden waarbij belanghebbenden de mogelijkheid hebben gehad om te reageren op de voorgestelde ontwikkeling;</text:p>
              </text:list-item>
              <text:list-item text:style-override="id1-3-2-2-1-6-12">
                <text:number>•</text:number>
                <text:p text:style-name="al">De ontvangen reacties hebben geleid tot een wijziging van de volgende locaties:</text:p>
                <text:list text:style-name="id1-3-2-2-1-6-12-3">
                  <text:list-item text:style-override="id1-3-2-2-1-6-12-3-1">
                    <text:number>1.</text:number>
                    <text:p text:style-name="al">Corlaerstraat: Op deze locatie wordt in eerste instantie slechts één van de twee parkeervakken daadwerkelijk als laadplek bebord. Op het tweede parkeervak kan dan worden geladen, maar mag ook worden geparkeerd door (niet-elektrische) auto’s. Pas bij gebleken behoefte zal ook het tweede vak worden bebord.</text:p>
                  </text:list-item>
                  <text:list-item text:style-override="id1-3-2-2-1-6-12-3-2">
                    <text:number>2.</text:number>
                    <text:p text:style-name="al">Mesdaghof: Verplaatst t.o.v. oorspronkelijke locatie ter hoogte van Rubenslaan 27.</text:p>
                  </text:list-item>
                  <text:list-item text:style-override="id1-3-2-2-1-6-12-3-3">
                    <text:number>3.</text:number>
                    <text:p text:style-name="al">Watergoorweg: Verplaatst t.o.v. oorspronkelijke locatie t.h.v. Watergoorweg 48.</text:p>
                  </text:list-item>
                  <text:list-item text:style-override="id1-3-2-2-1-6-12-3-4">
                    <text:number>4.</text:number>
                    <text:p text:style-name="al">Lagebrinkerweg: Verplaatst t.o.v. oorspronkelijke locatie t.h.v. De Heerd 13.</text:p>
                  </text:list-item>
                </text:list>
              </text:list-item>
              <text:list-item text:style-override="id1-3-2-2-1-6-13">
                <text:number>•</text:number>
                <text:p text:style-name="al">Door het samenvoegen van meerdere laadlocaties in één verzamelverkeersbesluit de doorlooptijd van het aanvraag- en realisatieproces van de laadinfrastructuur wordt verkort;</text:p>
              </text:list-item>
              <text:list-item text:style-override="id1-3-2-2-1-6-14">
                <text:number>•</text:number>
                <text:p text:style-name="al">De in dit besluit opgenomen laadlocaties uiterlijk twee jaar na vaststelling van het besluit worden gerealiseerd;</text:p>
              </text:list-item>
            </text:list>
            <text:p text:style-name="common-al">Overeenkomstig artikel 24 van het Besluit administratieve bepalingen inzake het wegverkeer, overleg is gepleegd met de gemandateerde van de Politie, Eenheid Oost Nederland, District Gelderland Midden en dat deze t.a.v. dit verkeersbesluit een positief advies heeft afgegeven;</text:p>
            <text:p text:style-name="common-al">
            <text:span text:style-name="nadrukvet">besluit:</text:span>
          </text:p>
            <text:p text:style-name="common-al">Door plaatsing van borden E4 uit bijlage I van het RVV 1990, inclusief onderbord OB20 (‘alleen voor opladen elektrische voertuigen’) en onderbord OB504 (pijlaanduiding), tot het aanwijzen van twee par- keerplaatsen uitsluitend bestemd voor het opladen van elektrische auto’s op ieder van de volgende locaties:</text:p>
            <text:p text:style-name="common-al">
            <text:span text:style-name="nadrukcur">Nijkerk</text:span>
          </text:p>
            <text:list text:style-name="id1-3-2-2-1-11">
              <text:list-item text:style-override="id1-3-2-2-1-11-1">
                <text:number>1.</text:number>
                <text:p text:style-name="al">Citroenvlinder, tussen Citroenvlinder 50 en Aardbeivlinder 1</text:p>
              </text:list-item>
              <text:list-item text:style-override="id1-3-2-2-1-11-2">
                <text:number>2.</text:number>
                <text:p text:style-name="al">Corlaerstraat, tegenover huisnummer 11 (overzijde straat)</text:p>
              </text:list-item>
              <text:list-item text:style-override="id1-3-2-2-1-11-3">
                <text:number>3.</text:number>
                <text:p text:style-name="al">Dijk, op parkeerkoffer Dijk, ter hoogte van Knothof 16</text:p>
              </text:list-item>
              <text:list-item text:style-override="id1-3-2-2-1-11-4">
                <text:number>4.</text:number>
                <text:p text:style-name="al">Eikepage, op parkeerterrein Eikepage, ter hoogte van Koningspage 2</text:p>
              </text:list-item>
              <text:list-item text:style-override="id1-3-2-2-1-11-5">
                <text:number>5.</text:number>
                <text:p text:style-name="al">Henri Nouwenstraat, op parkeerterrein Sporthal Corlaer</text:p>
              </text:list-item>
              <text:list-item text:style-override="id1-3-2-2-1-11-6">
                <text:number>6.</text:number>
                <text:p text:style-name="al">Henri Nouwenstraat, op het middenterrein, ter hoogte van huisnummer 14</text:p>
              </text:list-item>
              <text:list-item text:style-override="id1-3-2-2-1-11-7">
                <text:number>7.</text:number>
                <text:p text:style-name="al">Kostverloren, tegenover huisnummer 187 (overzijde straat)</text:p>
              </text:list-item>
              <text:list-item text:style-override="id1-3-2-2-1-11-8">
                <text:number>8.</text:number>
                <text:p text:style-name="al">Lindenlaan, bij ingang speeltuin, ter hoogte van huisnummer 9</text:p>
              </text:list-item>
              <text:list-item text:style-override="id1-3-2-2-1-11-9">
                <text:number>9.</text:number>
                <text:p text:style-name="al">Luxoolseweg, op parkeerterrein Luxoolseweg, ter hoogte van huisnummer 25</text:p>
              </text:list-item>
              <text:list-item text:style-override="id1-3-2-2-1-11-10">
                <text:number>10.</text:number>
                <text:p text:style-name="al">Mesdaghof, tussen Rubenslaan 21 en 23</text:p>
              </text:list-item>
              <text:list-item text:style-override="id1-3-2-2-1-11-11">
                <text:number>11.</text:number>
                <text:p text:style-name="al">Ruysdaellaan, tegenover huisnummer 71 (overzijde straat)</text:p>
              </text:list-item>
              <text:list-item text:style-override="id1-3-2-2-1-11-12">
                <text:number>12.</text:number>
                <text:p text:style-name="al">Van Speykstraat, tussen Prof. Eijkmanstraat 73 en 75</text:p>
              </text:list-item>
              <text:list-item text:style-override="id1-3-2-2-1-11-13">
                <text:number>13.</text:number>
                <text:p text:style-name="al">Watergoorweg, ter hoogte van huisnummer 46</text:p>
              </text:list-item>
              <text:list-item text:style-override="id1-3-2-2-1-11-14">
                <text:number>14.</text:number>
                <text:p text:style-name="al">Watergoorweg, ter hoogte van huisnummer 46a</text:p>
              </text:list-item>
            </text:list>
            <text:p text:style-name="common-al">
            <text:span text:style-name="nadrukcur">Hoevelaken</text:span>
          </text:p>
            <text:list text:style-name="id1-3-2-2-1-13">
              <text:list-item text:style-override="id1-3-2-2-1-13-1">
                <text:number>15.</text:number>
                <text:p text:style-name="al">Clauslaan, ter hoogte van Gravenhof 1</text:p>
              </text:list-item>
              <text:list-item text:style-override="id1-3-2-2-1-13-2">
                <text:number>16.</text:number>
                <text:p text:style-name="al">Lagebrinkerweg, tussen De Heerd 25 en 27</text:p>
              </text:list-item>
              <text:list-item text:style-override="id1-3-2-2-1-13-3">
                <text:number>17.</text:number>
                <text:p text:style-name="al">Kastanjelaan, tegenover huisnummer 9 (overzijde straat)</text:p>
              </text:list-item>
              <text:list-item text:style-override="id1-3-2-2-1-13-4">
                <text:number>18.</text:number>
                <text:p text:style-name="al">Meerveldlaan, tegenover huisnummer 37 (overzijde straat)</text:p>
              </text:list-item>
              <text:list-item text:style-override="id1-3-2-2-1-13-5">
                <text:number>19.</text:number>
                <text:p text:style-name="al">Parklaan, ter hoogte van huisnummer 47</text:p>
              </text:list-item>
            </text:list>
            <text:p text:style-name="common-al">Bovenstaande wordt bekendgemaakt middels publicatie in het Gemeenteblad, in de Stad Nijkerk en op de website van de gemeente Nijkerk. </text:p>
            <text:p text:style-name="common-al">Aldus vastgesteld, </text:p>
            <text:p text:style-name="common-al">namens het college van burgemeester en wethouders </text:p>
            <text:p text:style-name="common-al">de heer S. Plomp</text:p>
            <text:p text:style-name="common-al">
            <text:span text:style-name="nadrukvet">Niet mee eens?</text:span>
          </text:p>
            <text:p text:style-name="common-al">Tegen dit besluit kan een belanghebbende bezwaar maken bij burgemeester en wethouders van Nijkerk. Het bezwaarschrift moet binnen zes weken na publicatie van het besluit worden ingediend. Met een elektronische handtekening (DigiD) kan online bezwaar worden gemaakt via de website www.nijkerk.eu/bezwaarmaken.</text:p>
            <text:p text:style-name="common-al">De gemeente Nijkerk behandelt het deelbesluit waartegen bezwaar wordt gemaakt als een separaat verkeersbesluit. De overige locaties blijven onderdeel van het verzamelverkeersbesluit. Voor deze locaties wordt de inrichting als laadlocatie in gang gezet. </text:p>
            <text:p text:style-name="common-al">Voor informatie over het genoemde verkeersbesluit kunt u contact opnemen met het team Vakspecialisten via 033 247 22 22 of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7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Verzamelverkeersbesluit laadpaallocaties - Nijkerk en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2318</meta:user-defined>
    <meta:user-defined meta:name="OVERHEIDop.verkeersbordcode">E4</meta:user-defined>
    <dc:language>nl</dc:language>
    <meta:user-defined meta:name="OVERHEIDop.locatietype/OVERHEIDop.gebiedsmarkering">Adres</meta:user-defined>
    <meta:user-defined meta:name="DC.title">Verkeersbesluit aanwijzen parkeerplaatsen opladen elektrische voertuigen op 19 locaties in Nijkerk en Hoevelaken</meta:user-defined>
    <meta:user-defined meta:name="DCTERMS.W3CDTF/DCTERMS.available">2022-07-06</meta:user-defined>
    <meta:user-defined meta:name="DCTERMS.W3CDTF/OVERHEIDop.jaargang">2022</meta:user-defined>
    <meta:user-defined meta:name="OVERHEIDop.publicationIssue">295728</meta:user-defined>
    <meta:user-defined meta:name="OVERHEIDop.GmbID/DC.identifier">gmb-2022-295728</meta:user-defined>
    <meta:user-defined meta:name="OVERHEIDop.versieInformatie"/>
  </office:meta>
</office:document-meta>
</file>