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 Middenweg 167 en 177, 1462 H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juni 2022 besloten de evenementenvergunning voor de Beemster Feestweek activiteiten voor Middenweg 167 en 177, 1462 HJ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luidshinder in openlucht</text:p>
              </text:list-item>
              <text:list-item text:style-override="id1-3-2-1-1-2-2">
                <text:number>•</text:number>
                <text:p text:style-name="al">Evenement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8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572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2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2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evenementenvergunning Middenweg 167 en 177, 1462 HJ Middenbeemste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727</meta:user-defined>
    <meta:user-defined meta:name="OVERHEIDop.GmbID/DC.identifier">gmb-2022-295727</meta:user-defined>
    <meta:user-defined meta:name="OVERHEIDop.versieInformatie"/>
  </office:meta>
</office:document-meta>
</file>