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 aan Gieterstraat 8 te Eex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Eext, Gieterstraat 8, 9463 PX, bouwen schuur (ontvangen 24-06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95725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72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72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schuur aan Gieterstraat 8 te Eext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5725</meta:user-defined>
    <meta:user-defined meta:name="OVERHEIDop.GmbID/DC.identifier">gmb-2022-295725</meta:user-defined>
    <meta:user-defined meta:name="OVERHEIDop.versieInformatie"/>
  </office:meta>
</office:document-meta>
</file>