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in veldopstelling aan Nijlande 1 te Nij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Nijlande, Nijlande 1, 9452 VA, plaatsen zonnepanelen in veldopstelling (ontvangen 21-06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9571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1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1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in veldopstelling aan Nijlande 1 te Nijlande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718</meta:user-defined>
    <meta:user-defined meta:name="OVERHEIDop.GmbID/DC.identifier">gmb-2022-295718</meta:user-defined>
    <meta:user-defined meta:name="OVERHEIDop.versieInformatie"/>
  </office:meta>
</office:document-meta>
</file>