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Vriezenveenseweg 170 7602PV Almelo, het brandveilig gebruiken van het pand (Huize Alexandra), Vriezenveenseweg 170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/22/127555</text:p>
            <text:p text:style-name="common-al">Datum ter inzage: 29-06-2022</text:p>
            <text:p text:style-name="common-al">Locatie: Vriezenveenseweg 170 7602PV Almelo</text:p>
            <text:p text:style-name="common-al">Projectomschrijving: het brandveilig gebruiken van het pand (Huize Alexandra)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571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1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2/127555</meta:user-defined>
    <meta:user-defined meta:name="DCTERMS.abstract">het brandveilig gebruiken van het pand (Huize Alexandra), Vriezenveenseweg 170 in Almelo</meta:user-defined>
    <dc:language>nl</dc:language>
    <meta:user-defined meta:name="OVERHEIDop.locatietype/OVERHEIDop.gebiedsmarkering">Punt</meta:user-defined>
    <meta:user-defined meta:name="DC.title">Ontwerpbesluit omgevingsvergunning met uitgebreide procedure, Vriezenveenseweg 170 7602PV Almelo, het brandveilig gebruiken van het pand (Huize Alexandra), Vriezenveenseweg 170 in Almelo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16</meta:user-defined>
    <meta:user-defined meta:name="OVERHEIDop.GmbID/DC.identifier">gmb-2022-295716</meta:user-defined>
    <meta:user-defined meta:name="OVERHEIDop.versieInformatie"/>
  </office:meta>
</office:document-meta>
</file>