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voorruimtes en expeditieruimte, Moerstraat 2 4836M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338</text:p>
            <text:p text:style-name="common-al">Ingekomen: 16-06-2022</text:p>
            <text:p text:style-name="common-al">Locatie: Moerstraat 2 4836ME Breda, District West Breda</text:p>
            <text:p text:style-name="common-al">Projectomschrijving: het bouwen van voorruimtes en expeditie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71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38</meta:user-defined>
    <meta:user-defined meta:name="DCTERMS.abstract">het bouwen van voorruimtes en expeditieruimte</meta:user-defined>
    <dc:language>nl</dc:language>
    <meta:user-defined meta:name="OVERHEIDop.locatietype/OVERHEIDop.gebiedsmarkering">Punt</meta:user-defined>
    <meta:user-defined meta:name="DC.title">Aanvraag omgevingsvergunning, het bouwen van voorruimtes en expeditieruimte, Moerstraat 2 4836ME Breda, District West Breda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714</meta:user-defined>
    <meta:user-defined meta:name="OVERHEIDop.GmbID/DC.identifier">gmb-2022-295714</meta:user-defined>
    <meta:user-defined meta:name="OVERHEIDop.versieInformatie"/>
  </office:meta>
</office:document-meta>
</file>