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ézannehof 68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Cézannehof 68, plaatsen twee dakkapellen.</text:p>
            <text:p text:style-name="common-al">Ingediend op 24-06-2022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5711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71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71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332</meta:user-defined>
    <dc:language>nl</dc:language>
    <meta:user-defined meta:name="OVERHEIDop.locatietype/OVERHEIDop.gebiedsmarkering">Punt</meta:user-defined>
    <meta:user-defined meta:name="DC.title">Cézannehof 68 INGEDIENDE AANVRAAG OMGEVINGSVERGUNNING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711</meta:user-defined>
    <meta:user-defined meta:name="OVERHEIDop.GmbID/DC.identifier">gmb-2022-295711</meta:user-defined>
    <meta:user-defined meta:name="OVERHEIDop.versieInformatie"/>
  </office:meta>
</office:document-meta>
</file>