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eneweg 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Z/22/193510 / W2022-0311 voor een omgevingsvergunning betreffende het realiseren van een bed en breakfast op locatie Ireneweg 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70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0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0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Ireneweg 9 te Ouddorp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5707</meta:user-defined>
    <meta:user-defined meta:name="OVERHEIDop.GmbID/DC.identifier">gmb-2022-295707</meta:user-defined>
    <meta:user-defined meta:name="OVERHEIDop.versieInformatie"/>
  </office:meta>
</office:document-meta>
</file>