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tocht van Sinterklaas Langedijk 2022, Havenplein 23, 1721CA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Intocht van Sinterklaas Langedijk 2022</text:p>
            <text:p text:style-name="common-al">Datum activiteit: 19-11-2022</text:p>
            <text:p text:style-name="common-al">Tijden activiteit: 09:00 uur tot 16:30 uur</text:p>
            <text:p text:style-name="common-al">Locatie: Havenplein 23, 1721CA Broek op Langedijk</text:p>
            <text:p text:style-name="common-al">Ontvangen op: 27 jun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570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Intocht van Sinterklaas Langedijk 2022 op locatie Havenplein 23, 1721CA Broek op Langedijk</meta:user-defined>
    <dc:language>nl</dc:language>
    <meta:user-defined meta:name="OVERHEIDop.locatietype/OVERHEIDop.gebiedsmarkering">Punt</meta:user-defined>
    <meta:user-defined meta:name="DC.title">Kennisgeving ontvangst aanvraag Intocht van Sinterklaas Langedijk 2022, Havenplein 23, 1721CA Broek op Langed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04</meta:user-defined>
    <meta:user-defined meta:name="OVERHEIDop.GmbID/DC.identifier">gmb-2022-295704</meta:user-defined>
    <meta:user-defined meta:name="OVERHEIDop.versieInformatie"/>
  </office:meta>
</office:document-meta>
</file>