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 Curtiusstraat 18-3 1051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nker Curtiusstraat 18-3 1051JP Amsterdam</text:p>
            <text:p text:style-name="common-al">Omschrijving: intern wijzigen en doorbraak van een constructieve wand op de 3e verdieping van de woning</text:p>
            <text:p text:style-name="common-al">Datum ontvangst: 21-06-2022</text:p>
            <text:p text:style-name="common-al">Zaaknummer: Z2022-W002650</text:p>
            <text:p text:style-name="common-al">OLO nummer: 70694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650</meta:user-defined>
    <meta:user-defined meta:name="DCTERMS.abstract">intern wijzigen en doorbraak van een constructieve wand op de 3e verdieping van de woning </meta:user-defined>
    <dc:language>nl</dc:language>
    <meta:user-defined meta:name="OVERHEIDop.locatietype/OVERHEIDop.gebiedsmarkering">Punt</meta:user-defined>
    <meta:user-defined meta:name="DC.title">Aanvraag omgevingsvergunning Donker Curtiusstraat 18-3 1051JP Amster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02</meta:user-defined>
    <meta:user-defined meta:name="OVERHEIDop.GmbID/DC.identifier">gmb-2022-295702</meta:user-defined>
    <meta:user-defined meta:name="OVERHEIDop.versieInformatie"/>
  </office:meta>
</office:document-meta>
</file>