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dding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gemeente Putten een aanvraag ontvangen voor het uitbreiden van de bestaande loods (bouwen) op locatie Huddingweg 18. De aanvraag is geregistreerd onder zaaknummer W 22/23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570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ddingweg 18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00</meta:user-defined>
    <meta:user-defined meta:name="OVERHEIDop.GmbID/DC.identifier">gmb-2022-295700</meta:user-defined>
    <meta:user-defined meta:name="OVERHEIDop.versieInformatie"/>
  </office:meta>
</office:document-meta>
</file>