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isoleren en het aanbrengen van isolatievoorzieningen, Nassaustraat 4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48 </text:p>
            <text:p text:style-name="common-al">OLO-nummer: 6514439 </text:p>
            <text:p text:style-name="common-al">Omschrijving: het isoleren en het aanbrengen van isolatievoorzieningen </text:p>
            <text:p text:style-name="common-al">Adres: Nassaustraat 4A te Arnhem</text:p>
            <text:p text:style-name="common-al">Besluit: Verlenen</text:p>
            <text:p text:style-name="common-al">Datum ondertekening: 12-01-2022</text:p>
            <text:p text:style-name="common-al">Datum verzending: 12-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7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isoleren en het aanbrengen van isolatievoorzieningen, Nassaustraat 4A te Arnhem</meta:user-defined>
    <meta:user-defined meta:name="DCTERMS.W3CDTF/DCTERMS.available">2022-01-26</meta:user-defined>
    <meta:user-defined meta:name="DCTERMS.W3CDTF/OVERHEIDop.jaargang">2022</meta:user-defined>
    <meta:user-defined meta:name="OVERHEIDop.publicationIssue">29570</meta:user-defined>
    <meta:user-defined meta:name="OVERHEIDop.GmbID/DC.identifier">gmb-2022-29570</meta:user-defined>
    <meta:user-defined meta:name="OVERHEIDop.versieInformatie"/>
  </office:meta>
</office:document-meta>
</file>