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Maaij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ijenstraat 16, 5325 XH, Well. </text:p>
            <text:p text:style-name="common-al">De verleende vergunning is verzonden op 16 juni 2022 en heeft betrekking op het kappen van 1 boom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569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9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9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Well, Maaijenstraat 16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699</meta:user-defined>
    <meta:user-defined meta:name="OVERHEIDop.GmbID/DC.identifier">gmb-2022-295699</meta:user-defined>
    <meta:user-defined meta:name="OVERHEIDop.versieInformatie"/>
  </office:meta>
</office:document-meta>
</file>