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kkersveldweg 4 7495PS Ambt Delden, [DDN01C01390]Straatnaam Ambt-Delden C 1390 , zaaknummer 0000287183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6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56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871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Dekkersveldweg 4 7495PS Ambt Delden, [DDN01C01390]Straatnaam Ambt-Delden C 1390 , zaaknummer 0000287183, het bouwen van een won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93</meta:user-defined>
    <meta:user-defined meta:name="OVERHEIDop.GmbID/DC.identifier">gmb-2022-295693</meta:user-defined>
    <meta:user-defined meta:name="OVERHEIDop.versieInformatie"/>
  </office:meta>
</office:document-meta>
</file>