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isoleren van een dak aan Corf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HV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rfstraat 29 Alkmaar</text:span>: het renoveren en isoleren van een dak Datum ontvangst: 22 juni 2022.</text:p>
            <text:p text:style-name="common-al">Zaaknummer: 000034999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69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9996</meta:user-defined>
    <dc:language>nl</dc:language>
    <meta:user-defined meta:name="OVERHEIDop.locatietype/OVERHEIDop.gebiedsmarkering">Adres</meta:user-defined>
    <meta:user-defined meta:name="DC.title">Aanvraag vergunning voor het renoveren en isoleren van een dak aan Corfstraat 29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92</meta:user-defined>
    <meta:user-defined meta:name="OVERHEIDop.GmbID/DC.identifier">gmb-2022-295692</meta:user-defined>
    <meta:user-defined meta:name="OVERHEIDop.versieInformatie"/>
  </office:meta>
</office:document-meta>
</file>