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04 in Limmen, het vergroten van de woning, datum ontvangst 22 november 2021  (Z0530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104 in Limmen, het vergroten van de woning, datum ontvangst 22 november 2021  (Z05309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69</meta:user-defined>
    <meta:user-defined meta:name="OVERHEIDop.GmbID/DC.identifier">gmb-2022-29569</meta:user-defined>
    <meta:user-defined meta:name="OVERHEIDop.versieInformatie"/>
  </office:meta>
</office:document-meta>
</file>