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Heus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ust 20, 5325 XC, Well. </text:p>
            <text:p text:style-name="common-al">De verleende vergunning is verzonden op 17 juni 2022 en heeft betrekking op de bouw van een woning 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8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8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8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Heust 20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689</meta:user-defined>
    <meta:user-defined meta:name="OVERHEIDop.GmbID/DC.identifier">gmb-2022-295689</meta:user-defined>
    <meta:user-defined meta:name="OVERHEIDop.versieInformatie"/>
  </office:meta>
</office:document-meta>
</file>