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aan Hooge en Lage Mierde H 1660, Hertenwei 1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recreatiewoning aan Hooge en Lage Mierde H 1660 , Hertenwei 1 Lage Mierde. Het kenmerk van de gemeente voor deze zaak is 166794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56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942</meta:user-defined>
    <meta:user-defined meta:name="DCTERMS.abstract">bouwen van een recreatiewoning</meta:user-defined>
    <dc:language>nl</dc:language>
    <meta:user-defined meta:name="OVERHEIDop.locatietype/OVERHEIDop.gebiedsmarkering">Punt</meta:user-defined>
    <meta:user-defined meta:name="DC.title">Aanvraag vergunning voor het bouwen van een recreatiewoning aan Hooge en Lage Mierde H 1660, Hertenwei 1 Lage Mier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88</meta:user-defined>
    <meta:user-defined meta:name="OVERHEIDop.GmbID/DC.identifier">gmb-2022-295688</meta:user-defined>
    <meta:user-defined meta:name="OVERHEIDop.versieInformatie"/>
  </office:meta>
</office:document-meta>
</file>