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olecatenlaan 4a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‘t Koffiehuus</text:p>
            <text:p text:style-name="tussenkopcur">Locatie:    Molecatenlaan 4a</text:p>
            <text:p text:style-name="tussenkopcur">Reden vergunning:   nieuwe ondernemer</text:p>
            <text:p text:style-name="tussenkopcur">Datum vergunning:   27 juni 2022</text:p>
            <text:p text:style-name="tussenkopcur">Vergunningnummer:  A/678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lcoholvrij bedrijf:  Molecatenlaan 4a in Ugchel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87</meta:user-defined>
    <meta:user-defined meta:name="OVERHEIDop.GmbID/DC.identifier">gmb-2022-295687</meta:user-defined>
    <meta:user-defined meta:name="OVERHEIDop.versieInformatie"/>
  </office:meta>
</office:document-meta>
</file>