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12a, 5331 PM, Kerkdriel. </text:p>
            <text:p text:style-name="common-al">De verleende vergunning is verzonden op 21 juni 2022 en heeft betrekking op het handelen in strijd met regels R.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8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Veersteeg 12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686</meta:user-defined>
    <meta:user-defined meta:name="OVERHEIDop.GmbID/DC.identifier">gmb-2022-295686</meta:user-defined>
    <meta:user-defined meta:name="OVERHEIDop.versieInformatie"/>
  </office:meta>
</office:document-meta>
</file>