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drijfsruimte, Damsingel 1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15, Sumar</text:p>
            <text:p text:style-name="common-al">Olo: 7082689</text:p>
            <text:p text:style-name="common-al">het uitbreiden van een bedrijfsruimte</text:p>
            <text:p text:style-name="common-al">Datum ontvangst: 2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6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bedrijfsruimte, Damsingel 15, Sum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676</meta:user-defined>
    <meta:user-defined meta:name="OVERHEIDop.GmbID/DC.identifier">gmb-2022-295676</meta:user-defined>
    <meta:user-defined meta:name="OVERHEIDop.versieInformatie"/>
  </office:meta>
</office:document-meta>
</file>