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i 3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2 een sloopmelding ontvangen voor het afvoeren van rioolbuizen op de locatie Hei 3 te Kessel. De melding is geregistreerd onder zaaknummer 1894258250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566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6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ei 3 te Kessel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69</meta:user-defined>
    <meta:user-defined meta:name="OVERHEIDop.GmbID/DC.identifier">gmb-2022-295669</meta:user-defined>
    <meta:user-defined meta:name="OVERHEIDop.versieInformatie"/>
  </office:meta>
</office:document-meta>
</file>