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307 Antiekmarkt 2022 d.d. 7 en 21 juli + 4 augustus 2022,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ntiekmarkt  </text:p>
            <text:p text:style-name="tussenkopcur"/>
            <text:p text:style-name="common-al"/>
            <text:p text:style-name="tussenkopcur">Datum vergunning:</text:p>
            <text:p text:style-name="tussenkopcur">27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6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7307 Antiekmarkt 2022 d.d. 7 en 21 juli + 4 augustus 2022, Op het Marktplein in Apeld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62</meta:user-defined>
    <meta:user-defined meta:name="OVERHEIDop.GmbID/DC.identifier">gmb-2022-295662</meta:user-defined>
    <meta:user-defined meta:name="OVERHEIDop.versieInformatie"/>
  </office:meta>
</office:document-meta>
</file>