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763 Western Weekend d.d. 14 t/m 17 juli 2022, pand van schietvereniging De Veluwse Schutters aan de Oude Zwolseweg 158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chietwedstrijd met antieke wapens  </text:p>
            <text:p text:style-name="tussenkopcur"/>
            <text:p text:style-name="common-al"/>
            <text:p text:style-name="tussenkopcur">Datum vergunning:</text:p>
            <text:p text:style-name="tussenkopcur">27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6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763 Western Weekend d.d. 14 t/m 17 juli 2022, pand van schietvereniging De Veluwse Schutters aan de Oude Zwolseweg 158 in Wenum Wies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53</meta:user-defined>
    <meta:user-defined meta:name="OVERHEIDop.GmbID/DC.identifier">gmb-2022-295653</meta:user-defined>
    <meta:user-defined meta:name="OVERHEIDop.versieInformatie"/>
  </office:meta>
</office:document-meta>
</file>