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Winkelseweg 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inkelseweg 2c, 5321 NA, Hedel. </text:p>
            <text:p text:style-name="common-al">De verleende vergunning is verzonden op 21 juni 2022 en heeft betrekking op het bouwen van 2 padelban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565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5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5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Winkelseweg 2c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652</meta:user-defined>
    <meta:user-defined meta:name="OVERHEIDop.GmbID/DC.identifier">gmb-2022-295652</meta:user-defined>
    <meta:user-defined meta:name="OVERHEIDop.versieInformatie"/>
  </office:meta>
</office:document-meta>
</file>