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moenappel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2 een aanvraag omgevingsvergunning ontvangen voor het bouwen overkapping op locatie Lemoenappel 5 te Helden. De aanvraag is geregistreerd onder zaaknummer 189425814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6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emoenappel 5 te Hel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47</meta:user-defined>
    <meta:user-defined meta:name="OVERHEIDop.GmbID/DC.identifier">gmb-2022-295647</meta:user-defined>
    <meta:user-defined meta:name="OVERHEIDop.versieInformatie"/>
  </office:meta>
</office:document-meta>
</file>