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22/67584 Circus in de Zorg (besloten) d.d. 28 september 2022, op het eigen terrein van de Atlantgroep Immendaal aan de Loenenseweg 50 in Beek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 </text:p>
            <text:p text:style-name="tussenkopcur">Omschrijving:</text:p>
            <text:p text:style-name="tussenkopcur">voorstellingen voor cliënten en begeleiders van de Atlantgroep  </text:p>
            <text:p text:style-name="tussenkopcur"/>
            <text:p text:style-name="common-al"/>
            <text:p text:style-name="tussenkopcur">Datum vergunning:</text:p>
            <text:p text:style-name="tussenkopcur">27 juni 2022  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afdeling Juridische Zaken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de afdeling Omgevingsrecht en 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95645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645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645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: 22/67584 Circus in de Zorg (besloten) d.d. 28 september 2022, op het eigen terrein van de Atlantgroep Immendaal aan de Loenenseweg 50 in Beekbergen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5645</meta:user-defined>
    <meta:user-defined meta:name="OVERHEIDop.GmbID/DC.identifier">gmb-2022-295645</meta:user-defined>
    <meta:user-defined meta:name="OVERHEIDop.versieInformatie"/>
  </office:meta>
</office:document-meta>
</file>