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jksweg 50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juni 2022 een aanvraag omgevingsvergunning ontvangen voor het kappen van 5 lindebomen op de locatie Rijksweg 50 te Kessel. De aanvraag is geregistreerd onder zaaknummer 18942594623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564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4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4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ijksweg 50 te Kess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642</meta:user-defined>
    <meta:user-defined meta:name="OVERHEIDop.GmbID/DC.identifier">gmb-2022-295642</meta:user-defined>
    <meta:user-defined meta:name="OVERHEIDop.versieInformatie"/>
  </office:meta>
</office:document-meta>
</file>