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nieuwbouw van een woning op nr. 47 en de uitbouw van de woning nr. 48 aan Cabauwsekade 47 en 48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nieuwbouw van een woning op nr. 47 en de uitbouw van de woning nr. 48 wordt verlengd in verband met het niet tijdig gereed zijn van de toets. Verzenddatum: 20 juni 2022. Door dit besluit wordt de nieuwe uiterste beslisdatum 1 augustus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56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87</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de nieuwbouw van een woning op nr. 47 en de uitbouw van de woning nr. 48 aan Cabauwsekade 47 en 48 te Lopik</meta:user-defined>
    <meta:user-defined meta:name="DCTERMS.W3CDTF/DCTERMS.available">2022-06-30</meta:user-defined>
    <meta:user-defined meta:name="DCTERMS.W3CDTF/OVERHEIDop.jaargang">2022</meta:user-defined>
    <meta:user-defined meta:name="OVERHEIDop.publicationIssue">295639</meta:user-defined>
    <meta:user-defined meta:name="OVERHEIDop.GmbID/DC.identifier">gmb-2022-295639</meta:user-defined>
    <meta:user-defined meta:name="OVERHEIDop.versieInformatie"/>
  </office:meta>
</office:document-meta>
</file>