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K Volleybal: tijdelijke 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ijdelijke route met sportieve en culturele activiteiten</text:p>
            <text:p text:style-name="common-al">Datum: 24 en 25 september 2022</text:p>
            <text:p text:style-name="common-al">Locatie: Stationsplein, Gele Rijders Plein, Velperplein, Markt</text:p>
            <text:p text:style-name="common-al">Dossiernummer: 6750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6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K Volleybal: tijdelijke rout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32</meta:user-defined>
    <meta:user-defined meta:name="OVERHEIDop.GmbID/DC.identifier">gmb-2022-295632</meta:user-defined>
    <meta:user-defined meta:name="OVERHEIDop.versieInformatie"/>
  </office:meta>
</office:document-meta>
</file>