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ast Borkumkade 7 (A 3923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2 een melding in kader van het Activiteitenbesluit ontvangen voor het bouwen van een fabriek op de locatie naast Borkumkade 7 (A 3923)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6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fabriek, naast Borkumkade 7 (A 3923) in Eemshaven (27 juni 2022)</meta:user-defined>
    <dc:language>nl</dc:language>
    <meta:user-defined meta:name="OVERHEIDop.locatietype/OVERHEIDop.gebiedsmarkering">Punt</meta:user-defined>
    <meta:user-defined meta:name="DC.title">Kennisgeving ontvangst melding Acitviteitenbesluit naast Borkumkade 7 (A 3923) in Eemsha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31</meta:user-defined>
    <meta:user-defined meta:name="OVERHEIDop.GmbID/DC.identifier">gmb-2022-295631</meta:user-defined>
    <meta:user-defined meta:name="OVERHEIDop.versieInformatie"/>
  </office:meta>
</office:document-meta>
</file>