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straat 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24</text:p>
            <text:p text:style-name="common-al">Locatie: Kerkstraat 3 te Rucphen</text:p>
            <text:p text:style-name="common-al">Projectomschrijving: het verplaatsen van de uitrit</text:p>
            <text:p text:style-name="common-al">Activiteit(en): uitrit</text:p>
            <text:p text:style-name="common-al">Beschikking verstuurd: 22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56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Kerkstraat 3 te Rucphen</meta:user-defined>
    <meta:user-defined meta:name="DCTERMS.W3CDTF/DCTERMS.available">2022-06-29</meta:user-defined>
    <meta:user-defined meta:name="DCTERMS.W3CDTF/OVERHEIDop.jaargang">2022</meta:user-defined>
    <meta:user-defined meta:name="OVERHEIDop.publicationIssue">295623</meta:user-defined>
    <meta:user-defined meta:name="OVERHEIDop.GmbID/DC.identifier">gmb-2022-295623</meta:user-defined>
    <meta:user-defined meta:name="OVERHEIDop.versieInformatie"/>
  </office:meta>
</office:document-meta>
</file>