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uurzaam event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uurzaam evenement voor de buurt</text:p>
            <text:p text:style-name="common-al">Datum: 18 september 2022</text:p>
            <text:p text:style-name="common-al">Locatie: park Angerenstein</text:p>
            <text:p text:style-name="common-al">Dossiernummer: 6751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6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uurzaam event, park Angerenst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21</meta:user-defined>
    <meta:user-defined meta:name="OVERHEIDop.GmbID/DC.identifier">gmb-2022-295621</meta:user-defined>
    <meta:user-defined meta:name="OVERHEIDop.versieInformatie"/>
  </office:meta>
</office:document-meta>
</file>