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voor bestemmingsplan 'Componistensingel naast 2' in Veenend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enendaal maken bekend dat zij op 2 juni 2022 het besluit hogere waarden voor het bestemmingsplan ‘Componistensingel naast 2’ hebben vastgesteld. Het vastgestelde besluit hogere waarden en de bijbehorende stukken liggen van donderdag 30 juni 2022 tot en met donderdag 11 augustus 2022 ter inzage.</text:p>
            <text:p text:style-name="al">
            <text:span text:style-name="nadrukvet"/>
          </text:p>
            <text:p text:style-name="al">
            <text:span text:style-name="nadrukvet">Doel besluit hogere waarden</text:span>
          </text:p>
            <text:p text:style-name="al">Het bestemmingsplan voorziet in de realisatie van een vrijstaande woning naast de Componistensingel 2 in Veenendaal. Omdat binnen het bestemmingsplan een nieuwe geluidsgevoelige bestemming wordt gerealiseerd, moet het plan aan de Wet geluidhinder voldoen. Hiervoor is een akoestisch onderzoek uitgevoerd naar de geluidsbelasting op de gevels. Uit dit onderzoek blijkt dat het geluidsniveau op de gevels van de woning, vanwege het wegverkeer op de Componistensingel,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overeenkomstig het ontwerpbesluit vastgesteld.</text:p>
            <text:p text:style-name="al">
            <text:span text:style-name="nadrukvet"/>
          </text:p>
            <text:p text:style-name="al">
            <text:span text:style-name="nadrukvet">Inzien stukken</text:span>
          </text:p>
            <text:p text:style-name="al">Het vastgestelde besluit hogere waarden en de bijbehorende stukken kunt u binnen de genoemde termijn inzien bij het Omgevingsloket in het gemeentehuis, Raadhuisplein 1 te Veenendaal.</text:p>
            <text:p text:style-name="al">
            <text:span text:style-name="nadrukvet"/>
          </text:p>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span text:style-name="nadrukvet"/>
          </text:p>
            <text:p text:style-name="al">
            <text:span text:style-name="nadrukvet">Inwerkingtreden besluit</text:span>
          </text:p>
            <text:p text:style-name="al">Het besluit treedt in werking één dag na afloop van de beroepstermijn.</text:p>
            <text:p text:style-name="al">
            <text:span text:style-name="nadrukcur">Voor informatie: Omgevingsdienst regio Utrecht, telefoon (088) 022 50 0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562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meta:user-defined meta:name="OVERHEIDop.referentienummer">z/21/193147/D-601246</meta:user-defined>
    <meta:user-defined meta:name="DCTERMS.abstract">Besluit tot vaststelling van hogere waarden dan de voorkeurswaarde als genoemd in de Wet geluidhinder, in verband met de vaststelling van het bestemmingsplan 'Componistensingel naast 2' in Veenendaal. Dat bestemmingsplan maakt de bouw van een vrijstaande woning mogelijk. </meta:user-defined>
    <meta:user-defined meta:name="DCTERMS.alternative">Besluit hogere waarden Wet geluidhinder</meta:user-defined>
    <dc:language>nl</dc:language>
    <meta:user-defined meta:name="OVERHEIDop.locatietype/OVERHEIDop.gebiedsmarkering">Punt</meta:user-defined>
    <meta:user-defined meta:name="DC.title">Vastgesteld besluit hogere waarden Wet geluidhinder voor bestemmingsplan 'Componistensingel naast 2' in Veenendaal</meta:user-defined>
    <meta:user-defined meta:name="DCTERMS.W3CDTF/DCTERMS.available">2022-06-29</meta:user-defined>
    <meta:user-defined meta:name="DCTERMS.W3CDTF/OVERHEIDop.jaargang">2022</meta:user-defined>
    <meta:user-defined meta:name="OVERHEIDop.publicationIssue">295620</meta:user-defined>
    <meta:user-defined meta:name="OVERHEIDop.GmbID/DC.identifier">gmb-2022-295620</meta:user-defined>
    <meta:user-defined meta:name="OVERHEIDop.versieInformatie"/>
  </office:meta>
</office:document-meta>
</file>