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ijzigde inwerkingtreding van APV, Verordening fysieke leefomgeving en wijzigings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zien het voorstel van Burgemeester en Wethouders d.d. 24 mei 2022., organisatieonderdeel BO Ruimte, no. 2022.11813; </text:p>
            <text:p text:style-name="al"/>
            <text:p text:style-name="al">gelet op artikel 149 van de Gemeentewet,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A.</text:number>
                <text:p text:style-name="al">Artikel 7.4, eerste lid, van de Verordening fysieke leefomgeving Maastricht komt te luiden: </text:p>
                <text:list text:style-name="id1-3-2-2-1-2-1-3">
                  <text:list-item text:style-override="id1-3-2-2-1-2-1-3-1">
                    <text:number>1.</text:number>
                    <text:p text:style-name="al">Deze verordening treedt in werking met ingang van de dag waarop de Omgevingswet in werking treedt. </text:p>
                  </text:list-item>
                </text:list>
              </text:list-item>
              <text:list-item text:style-override="id1-3-2-2-1-2-2">
                <text:number>B.</text:number>
                <text:p text:style-name="al">Artikel 6.6, eerste lid, van de Algemene plaatselijke verordening Maastricht komt te luiden:</text:p>
                <text:list text:style-name="id1-3-2-2-1-2-2-3">
                  <text:list-item text:style-override="id1-3-2-2-1-2-2-3-1">
                    <text:number>1.</text:number>
                    <text:p text:style-name="al">Deze verordening treedt in werking met ingang van de dag waarop de Omgevingswet in werking treedt. </text:p>
                  </text:list-item>
                </text:list>
              </text:list-item>
              <text:list-item text:style-override="id1-3-2-2-1-2-3">
                <text:number>C.</text:number>
                <text:p text:style-name="al">Artikel VI van de verordening tot wijziging van diverse verordeningen in verband met de inwerkingtreding van de Verordening fysieke leefomgeving Maastricht en de Algemene plaatselijke verordening Maastricht op 1 januari 2022, (Gemeenteblad 2021, 481012, 481026, 481002, 481028) komt te luiden:</text:p>
                <text:p text:style-name="al">Artikel VI Inwerkingtreding</text:p>
              </text:list-item>
            </text:list>
            <text:p text:style-name="al">Deze verordening treedt in werking met ingang van de dag waarop de Omgevingswet in werking treed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der gemeente Maastricht in zijn openbare vergadering van 21 juni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</text:span></text:p>
            <text:p><text:span text:style-name="functie">H-J. Bodewitz.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J.M. Penn-te Strake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561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1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1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tricht</meta:user-defined>
    <meta:user-defined meta:name="OVERHEID.Gemeente/DCTERMS.publisher">Maastricht</meta:user-defined>
    <meta:user-defined meta:name="OVERHEID.TaxonomieBeleidsagendaDecentraal/OVERHEID.category">Cultuur en recreatie | Organisatie en beleid</meta:user-defined>
    <meta:user-defined meta:name="DC.source">artikel 149 van de Gemeentewet]|[1.0:c:BWBR0005416&amp;artikel=149&amp;g=2020-01-01</meta:user-defined>
    <meta:user-defined meta:name="OVERHEIDop.referentienummer">2021.32288</meta:user-defined>
    <meta:user-defined meta:name="DCTERMS.alternative">Terrasverordening gemeente Maastricht</meta:user-defined>
    <dc:language>nl</dc:language>
    <meta:user-defined meta:name="OVERHEIDop.locatietype/OVERHEIDop.gebiedsmarkering">Gemeente</meta:user-defined>
    <meta:user-defined meta:name="DC.title">Terrasverordening gemeente Maastricht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5618</meta:user-defined>
    <meta:user-defined meta:name="OVERHEIDop.betreftRegeling">CVDR637578_3</meta:user-defined>
    <meta:user-defined meta:name="xs:date/OVERHEIDop.startdatum">2022-07-01</meta:user-defined>
    <meta:user-defined meta:name="OVERHEIDop.GmbID/DC.identifier">gmb-2022-295618</meta:user-defined>
    <meta:user-defined meta:name="OVERHEIDop.versieInformatie"/>
  </office:meta>
</office:document-meta>
</file>