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termunt 8, 3755TE, het vervangen van het bestaande kozijn, ingekomen 2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9561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61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Watermunt 8, 3755TE, het vervangen van het bestaande kozijn, ingekomen 23 juni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612</meta:user-defined>
    <meta:user-defined meta:name="OVERHEIDop.GmbID/DC.identifier">gmb-2022-295612</meta:user-defined>
    <meta:user-defined meta:name="OVERHEIDop.versieInformatie"/>
  </office:meta>
</office:document-meta>
</file>