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café de Wit kermis Heiloo 2022 van donderdag 30 juni 2022 tot en met zondag 3 juli 2022 op de locatie Heerenweg 146 in Heiloo, verzenddatum 27 juni 2022 (Z22 06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56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café de Wit kermis Heiloo 2022 van donderdag 30 juni 2022 tot en met zondag 3 juli 2022 op de locatie Heerenweg 146 in Heiloo, verzenddatum 27 juni 2022 (Z22 06902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10</meta:user-defined>
    <meta:user-defined meta:name="OVERHEIDop.GmbID/DC.identifier">gmb-2022-295610</meta:user-defined>
    <meta:user-defined meta:name="OVERHEIDop.versieInformatie"/>
  </office:meta>
</office:document-meta>
</file>