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carport, Klein Wolfslaar 20D 4854PK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166</text:p>
            <text:p text:style-name="common-al">Verzenddatum besluit:</text:p>
            <text:p text:style-name="common-al">Locatie: Klein Wolfslaar 20D 4854PK Bavel, District Oost Breda</text:p>
            <text:p text:style-name="common-al">Projectomschrijving: het plaatsen van een carp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6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66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Ingetrokken aanvraag omgevingsvergunning, het plaatsen van een carport, Klein Wolfslaar 20D 4854PK Bavel, District Oost Breda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561</meta:user-defined>
    <meta:user-defined meta:name="OVERHEIDop.GmbID/DC.identifier">gmb-2022-29561</meta:user-defined>
    <meta:user-defined meta:name="OVERHEIDop.versieInformatie"/>
  </office:meta>
</office:document-meta>
</file>