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voor het plaatsen tijdelijke woonunits op het perceel Julianastraat 25, 1633JL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ni 2022 heeft de gemeente een aanvraag ontvangen voor een omgevingsvergunning voor het plaatsing tijdelijke woonunits op het perceel Julianastraat 25, 1633JL Avenhorn. De aanvraag is geregistreerd onder zaaknummer 2022-001561. De aanvraag betreft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95609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609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609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Julianastraat 25, 1633JL Avenhorn</meta:user-defined>
    <dc:language>nl</dc:language>
    <meta:user-defined meta:name="OVERHEIDop.locatietype/OVERHEIDop.gebiedsmarkering">Punt</meta:user-defined>
    <meta:user-defined meta:name="DC.title">Kennisgeving ontvangst aanvraag beschikking, voor het plaatsen tijdelijke woonunits op het perceel Julianastraat 25, 1633JL Avenhorn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5609</meta:user-defined>
    <meta:user-defined meta:name="OVERHEIDop.GmbID/DC.identifier">gmb-2022-295609</meta:user-defined>
    <meta:user-defined meta:name="OVERHEIDop.versieInformatie"/>
  </office:meta>
</office:document-meta>
</file>